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verleende evenementenvergunning, Rommelmarkt Sint Bavo</text:p>
      <text:section text:name="zakelijke-mededeling_id1-3-2" text:style-name="zakelijke-mededeling">
        <text:section text:name="zakelijke-mededeling-tekst_id1-3-2-1" text:style-name="zakelijke-mededeling-tekst">
          <text:section text:name="tekst_id1-3-2-1-1" text:style-name="tekst">
            <text:p text:style-name="common-al">Er is een evenementenvergunning verleend voor het onderstaande evenement:</text:p>
            <text:p text:style-name="common-al">
            <text:span text:style-name="nadrukvet">Rommelmarkt Sint Bavo</text:span>
          </text:p>
            <text:p text:style-name="common-al">Datum: 13 april 2019</text:p>
            <text:p text:style-name="common-al">Tijd: 11.00 uur tot 16.00 uur                                                          </text:p>
            <text:p text:style-name="common-al">Organisatie: Muziekvereniging Sint Bavo</text:p>
            <text:p text:style-name="common-al">Locatie: in de loods aan de Heemraadsingel 6, Raamsdonk</text:p>
            <text:p text:style-name="common-al">Bovengenoemde vergunning is verzonden op 12 maart 2019.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627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7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7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verleende evenementenvergunning, Rommelmarkt Sint Bav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73</meta:user-defined>
    <meta:user-defined meta:name="OVERHEIDop.GmbID/DC.identifier">gmb-2019-662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D 6</meta:user-defined>
    <meta:user-defined meta:name="OVERHEIDop.woonplaats">Raamsdonk</meta:user-defined>
    <meta:user-defined meta:name="OVERHEIDop.straatnaam">Heemraadsingel</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044 411149</meta:user-defined>
    <meta:user-defined meta:name="OVERHEIDop.versieInformatie"/>
  </office:meta>
</office:document-meta>
</file>