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Oude Leedeweg 31 a Pijnacker, maken paardenbak en fietsbrug , OLO-nummer                   4281601</text:p>
      <text:section text:name="zakelijke-mededeling_id1-3-2" text:style-name="zakelijke-mededeling">
        <text:section text:name="zakelijke-mededeling-tekst_id1-3-2-1" text:style-name="zakelijke-mededeling-tekst">
          <text:section text:name="tekst_id1-3-2-1-1" text:style-name="tekst">
            <text:p text:style-name="common-al">Voor                                     maken paardenbak en fietsbrug </text:p>
            <text:p text:style-name="common-al">OLO-nummer                   4281601</text:p>
            <text:p text:style-name="common-al">Dossiernummer               O19-0199 </text:p>
            <text:p text:style-name="common-al">Locatie                                 Oude Leedeweg 31 a Pijnacker</text:p>
            <text:p text:style-name="common-al">Postcode                            2641 NM</text:p>
            <text:p text:style-name="common-al">Datum ontvangst            15 maart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627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7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7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Oude Leedeweg 31 a Pijnacker, maken paardenbak en fietsbrug , OLO-nummer                   42816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71</meta:user-defined>
    <meta:user-defined meta:name="OVERHEIDop.GmbID/DC.identifier">gmb-2019-66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M 31</meta:user-defined>
    <meta:user-defined meta:name="OVERHEIDop.woonplaats">Pijnacker</meta:user-defined>
    <meta:user-defined meta:name="OVERHEIDop.straatnaam">Oude Leed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793 445335</meta:user-defined>
    <meta:user-defined meta:name="OVERHEIDop.versieInformatie"/>
  </office:meta>
</office:document-meta>
</file>