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Kennismaking aspergeteelt en Pop-up aspergerestauran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ennismaking aspergeteelt en Pop-up aspergerestaurant</text:span>
          </text:p>
            <text:p text:style-name="common-al">Data: 10 april t/m 21 april, 24 april t/m 5 mei, 8 mei t/m 19 mei, 22 mei t/m 31 mei 2019</text:p>
            <text:p text:style-name="common-al">Tijd: 17.30 tot 22.30 uur                                                  </text:p>
            <text:p text:style-name="common-al">Locatie: in de schuur aan de Kerklaan 1, Raamsdonk                          </text:p>
            <text:p text:style-name="common-al">Organisatie: P.A.M. Verschuren</text:p>
            <text:p text:style-name="common-al">Bovengenoemde vergunning is verzonden op 14 maart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Kennismaking aspergeteelt en Pop-up asperge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69</meta:user-defined>
    <meta:user-defined meta:name="OVERHEIDop.GmbID/DC.identifier">gmb-2019-662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1</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2 411749</meta:user-defined>
    <meta:user-defined meta:name="OVERHEIDop.versieInformatie"/>
  </office:meta>
</office:document-meta>
</file>