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2: opschorten beslistermijn, Plaatsen van een dakkapel, Anna Bijns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onderstaande aangevraagde omgevingsvergunning wordt opgeschort met 24 dagen: </text:p>
            <text:p text:style-name="common-al">
            <text:span text:style-name="nadrukvet">Anna Bijnsplein 7, 4942 EC Raamsdonksveer, verzonden 13 maart 2019</text:span>
          </text:p>
            <text:p text:style-name="common-al">Plaatsen van een dakkapel (activiteit Bouw)</text:p>
            <text:p text:style-name="common-al">Tegen een besluit tot het verlengen van de beslistermijn is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626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6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6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2: opschorten beslistermijn, Plaatsen van een dakkapel, Anna Bijnsplei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260</meta:user-defined>
    <meta:user-defined meta:name="OVERHEIDop.GmbID/DC.identifier">gmb-2019-66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EC 6</meta:user-defined>
    <meta:user-defined meta:name="OVERHEIDop.woonplaats">Raamsdonksveer</meta:user-defined>
    <meta:user-defined meta:name="OVERHEIDop.straatnaam">Anna Bijnsplei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63 412648</meta:user-defined>
    <meta:user-defined meta:name="OVERHEIDop.versieInformatie"/>
  </office:meta>
</office:document-meta>
</file>