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2: verdaging, bouwen woning, Burgemeester Moonsho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onderstaande aangevraagde omgevingsvergunning wordt met zes weken verlengd:</text:p>
            <text:p text:style-name="common-al">
            <text:span text:style-name="nadrukvet">Burgemeester Moonshof 48 (HZ_WABO201800340), ontvangen 2 november 2018, verdaagd op 13 maart 2019</text:span>
          </text:p>
            <text:p text:style-name="common-al">Bouwen woning 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625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5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2: verdaging, bouwen woning, Burgemeester Moonshof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53</meta:user-defined>
    <meta:user-defined meta:name="OVERHEIDop.GmbID/DC.identifier">gmb-2019-66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WE 48</meta:user-defined>
    <meta:user-defined meta:name="OVERHEIDop.woonplaats">Raamsdonk</meta:user-defined>
    <meta:user-defined meta:name="OVERHEIDop.straatnaam">Burg. Moonshof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953 411287</meta:user-defined>
    <meta:user-defined meta:name="OVERHEIDop.versieInformatie"/>
  </office:meta>
</office:document-meta>
</file>