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van der Vorst              S.M.M.                                     07-04-1999                 Onbekend</text:p>
            <text:p text:style-name="common-al">Fu                                C.                                            14-11-1977                 China</text:p>
            <text:p text:style-name="common-al">Kleuskens                    P.J.E.                                       15-02-1962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u bezwaar maakt</text:p>
              </text:list-item>
              <text:list-item text:style-override="id1-3-2-1-1-9-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624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4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4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48</meta:user-defined>
    <meta:user-defined meta:name="OVERHEIDop.GmbID/DC.identifier">gmb-2019-6624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