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intrekken vergunning (reguliere procedure), Centraleweg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4-3-2019 Centraleweg 16, 4931 NA Geertruidenberg</text:span>
          </text:p>
            <text:p text:style-name="common-al">Intrekken omgevingsvergunning, oprichting van een bio-vergassingsinstallatie (activiteit Bouw)</text:p>
            <text:p text:style-name="common-al">Op de hiervoor vermelde ingetrokken vergunning zijn procedure 3 en 4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624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4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4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2: intrekken vergunning (reguliere procedure), Centraleweg 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244</meta:user-defined>
    <meta:user-defined meta:name="OVERHEIDop.GmbID/DC.identifier">gmb-2019-6624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NA 9</meta:user-defined>
    <meta:user-defined meta:name="OVERHEIDop.woonplaats">Geertruidenberg</meta:user-defined>
    <meta:user-defined meta:name="OVERHEIDop.straatnaam">Centrale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7284 411704</meta:user-defined>
    <meta:user-defined meta:name="OVERHEIDop.versieInformatie"/>
  </office:meta>
</office:document-meta>
</file>