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Westerhornerweg 21A in Lutjegas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melding ontvangen voor activiteiten waarvoor geen vergunningplicht geldt op de locatie Westerhornerweg 21A in Lutjegast. De melding is geregistreerd onder zaaknummer Z20190042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Westerhornerweg 21A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38</meta:user-defined>
    <meta:user-defined meta:name="OVERHEIDop.GmbID/DC.identifier">gmb-2019-6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J 2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19.87 585561.46</meta:user-defined>
    <meta:user-defined meta:name="OVERHEIDop.versieInformatie"/>
  </office:meta>
</office:document-meta>
</file>