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Najafi                           P.                                            23-10-2000                 Onbekend</text:p>
            <text:p text:style-name="common-al">Ibrahim                       H.A.N.                                     09-04-1984                 Onbekend</text:p>
            <text:p text:style-name="common-al">Mergelsberg                J.                                             25-07-1947                 Onbekend</text:p>
            <text:p text:style-name="common-al">van der Veer               W.M.                                        22-06-1949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23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3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3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36</meta:user-defined>
    <meta:user-defined meta:name="OVERHEIDop.GmbID/DC.identifier">gmb-2019-6623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