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intrekken omgevingsvergunning (uitgebreide procedure), Lange Broek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ergunning (uitgebreide procedure)</text:span>
          </text:p>
            <text:p text:style-name="common-al">
            <text:span text:style-name="nadrukvet">11-3-2019 Lange Broekstraat 25, 4944 XH Raamsdonk</text:span>
          </text:p>
            <text:p text:style-name="common-al">Intrekking gehele vergunning INT20180054 </text:p>
            <text:p text:style-name="common-al">Op de hiervoor vermelde ingetrokken vergunning is procedure 4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623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intrekken omgevingsvergunning (uitgebreide procedure), Lange Broekstraat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33</meta:user-defined>
    <meta:user-defined meta:name="OVERHEIDop.GmbID/DC.identifier">gmb-2019-6623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H 25</meta:user-defined>
    <meta:user-defined meta:name="OVERHEIDop.woonplaats">Raamsdonk</meta:user-defined>
    <meta:user-defined meta:name="OVERHEIDop.straatnaam">Lange Broe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855 410767</meta:user-defined>
    <meta:user-defined meta:name="OVERHEIDop.versieInformatie"/>
  </office:meta>
</office:document-meta>
</file>