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42, 428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42, 4281 NG</text:span>, veranderen van dakkapel en kozijnen, isoleren en zonnepanelen plaatsen (OV20190215/4241477); ingekomen op 10 maart 2019.  </text:p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2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ndel: Hoge Maasdijk 42, 4281 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31</meta:user-defined>
    <meta:user-defined meta:name="OVERHEIDop.GmbID/DC.identifier">gmb-2019-6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G 42</meta:user-defined>
    <meta:user-defined meta:name="OVERHEIDop.woonplaats">Andel</meta:user-defined>
    <meta:user-defined meta:name="OVERHEIDop.straatnaam">Hoge 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273 421913</meta:user-defined>
    <meta:user-defined meta:name="OVERHEIDop.versieInformatie"/>
  </office:meta>
</office:document-meta>
</file>