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2: verleende omgevingsvergunning, Vervangen kozijn, Walgang 3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7-2-2019 Walgang 36, 4931 DJ Geertruidenberg</text:span>
          </text:p>
            <text:p text:style-name="common-al">Vervangen kozijn (activiteit Bouw)</text:p>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66230</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30</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30</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2: verleende omgevingsvergunning, Vervangen kozijn, Walgang 3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230</meta:user-defined>
    <meta:user-defined meta:name="OVERHEIDop.GmbID/DC.identifier">gmb-2019-66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DJ 36</meta:user-defined>
    <meta:user-defined meta:name="OVERHEIDop.woonplaats">Geertruidenberg</meta:user-defined>
    <meta:user-defined meta:name="OVERHEIDop.straatnaam">Walgang</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969 412404</meta:user-defined>
    <meta:user-defined meta:name="OVERHEIDop.versieInformatie"/>
  </office:meta>
</office:document-meta>
</file>