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ennisgeving incidentele festiviteit geluid Fletcher Hotel Heiloo, optreden van Johan Derksen Keeps The Blues Alive op zaterdag 16 maart 2019 vanaf 20.00 uur topt 23.00 uur, verzenddatum besluit 8 januari 2019 (APV180114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62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ennisgeving incidentele festiviteit geluid Fletcher Hotel Heiloo, optreden van Johan Derksen Keeps The Blues Alive op zaterdag 16 maart 2019 vanaf 20.00 uur topt 23.00 uur, verzenddatum besluit 8 januari 2019 (APV18011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623</meta:user-defined>
    <meta:user-defined meta:name="OVERHEIDop.GmbID/DC.identifier">gmb-2019-6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D 425</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90 510712</meta:user-defined>
    <meta:user-defined meta:name="OVERHEIDop.versieInformatie"/>
  </office:meta>
</office:document-meta>
</file>