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het plaatsen van een windmolen Hoofdstraat 199 in Oostwold</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Westerkwartier een melding ontvangen voor activiteiten waarvoor geen vergunningplicht geldt op de locatie Hoofdstraat 199 in Oostwold. De melding is geregistreerd onder zaaknummer Z201900428.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22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2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2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het plaatsen van een windmolen Hoofdstraat 199 in Oost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29</meta:user-defined>
    <meta:user-defined meta:name="OVERHEIDop.GmbID/DC.identifier">gmb-2019-66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8PA 19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4691.24 579773.08</meta:user-defined>
    <meta:user-defined meta:name="OVERHEIDop.versieInformatie"/>
  </office:meta>
</office:document-meta>
</file>