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2 recreatie woningen Verlengde Wilpsterweg 2 in Marum</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Westerkwartier een aanvraag ontvangen voor het oprichten van 2 recreatie woningen op locatie Verlengde Wilpsterweg 2 in Marum. De aanvraag is geregistreerd onder zaaknummer Z20190089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1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2 recreatie woningen Verlengde Wilpsterweg 2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16</meta:user-defined>
    <meta:user-defined meta:name="OVERHEIDop.GmbID/DC.identifier">gmb-2019-6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VA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460 572879</meta:user-defined>
    <meta:user-defined meta:name="OVERHEIDop.versieInformatie"/>
  </office:meta>
</office:document-meta>
</file>