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plaatsen van zonnepanelen Jonkersvaart 104 in Jonkersvaart</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Westerkwartier een aanvraag ontvangen voor het plaatsen van zonnepanelen op locatie Jonkersvaart 104 in Jonkersvaart. De aanvraag is geregistreerd onder zaaknummer Z201900795.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21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1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1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plaatsen van zonnepanelen Jonkersvaart 104 in Jonkersvaa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15</meta:user-defined>
    <meta:user-defined meta:name="OVERHEIDop.GmbID/DC.identifier">gmb-2019-66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6TG 10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8831 572982</meta:user-defined>
    <meta:user-defined meta:name="OVERHEIDop.versieInformatie"/>
  </office:meta>
</office:document-meta>
</file>