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Raayweg, perceel HWN02 U 00301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plaatsen van een overkapping          , Raayweg, perceel HWN02 U 00301 , in Herwijnen (12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2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Raayweg, perceel HWN02 U 00301,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02</meta:user-defined>
    <meta:user-defined meta:name="OVERHEIDop.GmbID/DC.identifier">gmb-2019-66202</meta:user-defined>
    <meta:user-defined meta:name="OVERHEID.TaxonomieBeleidsagenda/OVERHEID.category">Huisvesting | Organisatie en beleid</meta:user-defined>
    <meta:user-defined meta:name="OVERHEIDop.referentienummer">0214117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</meta:user-defined>
    <meta:user-defined meta:name="OVERHEIDop.woonplaats">Herwijnen</meta:user-defined>
    <meta:user-defined meta:name="OVERHEIDop.straatnaam">Raay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8850 426122</meta:user-defined>
    <meta:user-defined meta:name="OVERHEIDop.versieInformatie"/>
  </office:meta>
</office:document-meta>
</file>