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office:automatic-styles>
  <office:body>
    <office:text>
      <text:p text:style-name="new_page_staatscourant"/>
      <text:p text:style-name="single-kop-titel">Verordening Stimuleringsregeling afkoppelen hemelwater 2018 gemeente Gra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zien het voorstel van burgemeester en wethouders d.d. 4 december 2018.</text:p>
            <text:p text:style-name="al"/>
            <text:p text:style-name="al">gelet op de titels 4.1 en 4.2 van de Algemene wet bestuursrecht en artikel 149 van de Gemeentewet en artikel 3 van de Algemene subsidieverordening gemeente Grave 2017;</text:p>
            <text:p text:style-name="al"/>
            <text:p text:style-name="al">
            <text:span text:style-name="nadrukvet">besluit</text:span>
          </text:p>
            <text:p text:style-name="al"/>
            <text:p text:style-name="al">Vast te stellen de navolgende </text:p>
            <text:p text:style-name="al"/>
            <text:p text:style-name="al">Verordening Stimuleringsregeling afkoppelen hemelwater 2018 gemeente Grave</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fkoppelen: het definitief ongedaan maken van een situatie waarin hemelwater dat op een verhard oppervlak valt legaal via openbaar vrijvervalriolering wordt afgevoerd;</text:p>
              </text:list-item>
              <text:list-item text:style-override="id1-3-2-2-2-3-2">
                <text:number>b.</text:number>
                <text:p text:style-name="al">Verhard oppervlak: oppervlakten waarvan hemelwater tot afstroming komt. Dit zijn daken, verharde erven en verharde wegen;</text:p>
              </text:list-item>
              <text:list-item text:style-override="id1-3-2-2-2-3-3">
                <text:number>c.</text:number>
                <text:p text:style-name="al">Vrijvervalriolering: een riolering die bestemd is voor de gezamenlijke of gescheiden afvoer van afvalwater en hemelwater onder vrij verval;</text:p>
              </text:list-item>
              <text:list-item text:style-override="id1-3-2-2-2-3-4">
                <text:number>d.</text:number>
                <text:p text:style-name="al">Private partij: alle rechtspersonen, niet zijnde bestuursorganen, zoals burgers, bedrijven, burgergroeperingen (zoals dorps- en wijkraden, verenigingen) en woningbouwcorporaties;</text:p>
              </text:list-item>
              <text:list-item text:style-override="id1-3-2-2-2-3-5">
                <text:number>e.</text:number>
                <text:p text:style-name="al">Aanvrager: een private partij die een aanvraag indient voor de stimuleringsregeling afkoppelen hemelwater</text:p>
              </text:list-item>
              <text:list-item text:style-override="id1-3-2-2-2-3-6">
                <text:number>f.</text:number>
                <text:p text:style-name="al">Particulier terrein: terreinen die in eigendom zijn van een private partij.</text:p>
              </text:list-item>
              <text:list-item text:style-override="id1-3-2-2-2-3-7">
                <text:number>g.</text:number>
                <text:p text:style-name="al">College: het college van Burgemeester en Wethouders van de gemeente Grave;</text:p>
              </text:list-item>
              <text:list-item text:style-override="id1-3-2-2-2-3-8">
                <text:number>h.</text:number>
                <text:p text:style-name="al">Gemeenteraad: de gemeenteraad van de gemeente Grave;</text:p>
              </text:list-item>
              <text:list-item text:style-override="id1-3-2-2-2-3-9">
                <text:number>i.</text:number>
                <text:p text:style-name="al">Waterschap: Waterschap Aa en Maas dan wel haar rechtsopvolger.</text:p>
              </text:list-item>
            </text:list>
            <text:p text:style-name="al"/>
          </text:section>
          <text:section text:name="artikel_id1-3-2-2-3"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een bijdrage verstrekken voor het afkoppelen van hemelwater van de riolering.</text:p>
            <text:p text:style-name="al"/>
          </text:section>
          <text:section text:name="artikel_id1-3-2-2-4" text:style-name="artikel">
            <text:p text:style-name="artikel_kop_titel"><text:span text:style-name="artikel_kop_label">Artikel</text:span> <text:span text:style-name="artikel_kop_nr">3</text:span> Bijdrageplafond, wijze van verdeling</text:p>
            <text:list text:style-name="id1-3-2-2-4-2">
              <text:list-item text:style-override="id1-3-2-2-4-2-1">
                <text:number>1.</text:number>
                <text:p text:style-name="al">De raad stelt het bijdrageplafond vast . Deze bedraagt jaarlijks € 25.000,=. </text:p>
              </text:list-item>
              <text:list-item text:style-override="id1-3-2-2-4-2-2">
                <text:number>2.</text:number>
                <text:p text:style-name="al">Bij de verdeling van het op grond van het eerste lid beschikbaar gestelde bedrag houdt het college rekening met de volgorde van ontvangst van ingediende aanvragen om bijdrage en wel op een zodanige wijze dat een eerder ingediende aanvraag voor een later ingediende aanvraag gaat.</text:p>
              </text:list-item>
              <text:list-item text:style-override="id1-3-2-2-4-2-3">
                <text:number>3.</text:number>
                <text:p text:style-name="al">Een aanvraag kan alleen worden gehonoreerd als daarmee het subsidieplafond niet wordt overschreden. Aanvragen die gedurende een kalenderjaar het subsidieplafond te boven gaan worden geweigerd.</text:p>
              </text:list-item>
              <text:list-item text:style-override="id1-3-2-2-4-2-4">
                <text:number>4.</text:number>
                <text:p text:style-name="al">Het is per privaat terrein mogelijk meerdere aanvragen in te dienen. Per privaat terrein geldt een maximaal subsidiabel oppervlak van 500 m². </text:p>
              </text:list-item>
            </text:list>
          </text:section>
          <text:section text:name="artikel_id1-3-2-2-5" text:style-name="artikel">
            <text:p text:style-name="artikel_kop_titel"><text:span text:style-name="artikel_kop_label"/> <text:span text:style-name="artikel_kop_nr"/>  Artikel 4 Algemene vereisten voor de afkoppelbijdrage</text:p>
            <text:list text:style-name="id1-3-2-2-5-2">
              <text:list-item text:style-override="id1-3-2-2-5-2-1">
                <text:number>1.</text:number>
                <text:p text:style-name="al">De bijdrage wordt uitsluitend verstrekt aan private partijen ten behoeve van het afkoppelen van hemelwater van privaat terrein, gelegen binnen de grenzen van de gemeente Grave.</text:p>
              </text:list-item>
              <text:list-item text:style-override="id1-3-2-2-5-2-2">
                <text:number>2.</text:number>
                <text:p text:style-name="al">De regeling is bedoeld voor het op eigen particulier terrein bergen van hemelwater afkomstig van het verhard oppervlak die op het moment van aanvragen nog aangesloten zijn op de vrijvervalriolering van de gemeente. </text:p>
              </text:list-item>
              <text:list-item text:style-override="id1-3-2-2-5-2-3">
                <text:number>3.</text:number>
                <text:p text:style-name="al">Het af te koppelen verhard oppervlak heeft een oppervlakte van tenminste 10 m². Het aantal m² verhard oppervlak dat subsidiabel is bedraagt 10 – 500 m² per privaat terrein. </text:p>
              </text:list-item>
              <text:list-item text:style-override="id1-3-2-2-5-2-4">
                <text:number>4.</text:number>
                <text:p text:style-name="al">Het hemelwater moet geheel op eigen terrein worden verwerkt en aantoonbaar niet kunnen afstromen naar omliggende percelen. De aanvrager toont aan hoe dit wordt gerealiseerd, hoe hemelwater wordt gebruikt of kan infiltreren. De aanvrager dient hierbij rekening te houden met een bui van 60 mm neerslag.</text:p>
              </text:list-item>
              <text:list-item text:style-override="id1-3-2-2-5-2-5">
                <text:number>5.</text:number>
                <text:p text:style-name="al">Na afkoppelen mag de private partij het hemelwater niet meer aankoppelen op de riolering van de gemeente.</text:p>
              </text:list-item>
              <text:list-item text:style-override="id1-3-2-2-5-2-6">
                <text:number>6.</text:number>
                <text:p text:style-name="al">De bergingsruimte in een voorziening moet aantoonbaar binnen 24 uur leeg zijn en beschikbaar zijn voor een volgende regenbui.</text:p>
              </text:list-item>
            </text:list>
            <text:p text:style-name="al"/>
          </text:section>
          <text:section text:name="artikel_id1-3-2-2-6" text:style-name="artikel">
            <text:p text:style-name="artikel_kop_titel"><text:span text:style-name="artikel_kop_label">Artikel</text:span> <text:span text:style-name="artikel_kop_nr">5</text:span> Hoogte van de bijdrage</text:p>
            <text:p text:style-name="al">De afkoppelbijdrage bedraagt een vast bedrag van € 4,- per m² verhard oppervlak (horizontaal gemeten) als het af te koppelen verhard oppervlak tussen de 10 m² en 500 m² is. </text:p>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1">
                <text:number>1.</text:number>
                <text:p text:style-name="al">In de aanvraag staat tenminste:</text:p>
                <text:list text:style-name="id1-3-2-2-7-2-1-3">
                  <text:list-item text:style-override="id1-3-2-2-7-2-1-3-1">
                    <text:number>a.</text:number>
                    <text:p text:style-name="al">Een omschrijving van de locatie</text:p>
                  </text:list-item>
                  <text:list-item text:style-override="id1-3-2-2-7-2-1-3-2">
                    <text:number>b.</text:number>
                    <text:p text:style-name="al">Overzicht en hoeveelheid van het af te koppelen verhard oppervlak</text:p>
                  </text:list-item>
                  <text:list-item text:style-override="id1-3-2-2-7-2-1-3-3">
                    <text:number>c.</text:number>
                    <text:p text:style-name="al">Omschrijving werking van het toe te passen systeem. </text:p>
                  </text:list-item>
                </text:list>
              </text:list-item>
              <text:list-item text:style-override="id1-3-2-2-7-2-2">
                <text:number>2.</text:number>
                <text:p text:style-name="al">Een aanvraag kan alleen door de zakelijk gerechtigde van het particulier perceel worden ingediende </text:p>
              </text:list-item>
              <text:list-item text:style-override="id1-3-2-2-7-2-3">
                <text:number>3.</text:number>
                <text:p text:style-name="al">De aanvraag dient digitaal per mail bij de gemeente Grave te worden ingediend</text:p>
              </text:list-item>
              <text:list-item text:style-override="id1-3-2-2-7-2-4">
                <text:number>4.</text:number>
                <text:p text:style-name="al">Om in aanmerking te komen voor de subsidie dient de aanvraag voor aanvang van de werkzaamheden goedkeuring te hebben op het verzoek tot subsidie.</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weigert de aanvraag om verlening:</text:p>
                <text:list text:style-name="id1-3-2-2-8-2-1-3">
                  <text:list-item text:style-override="id1-3-2-2-8-2-1-3-1">
                    <text:number>•</text:number>
                    <text:p text:style-name="al">indien niet wordt voldaan aan uitgangspunten van artikel 4</text:p>
                  </text:list-item>
                  <text:list-item text:style-override="id1-3-2-2-8-2-1-3-2">
                    <text:number>•</text:number>
                    <text:p text:style-name="al">indien het hemelwater dat van het afgekoppeld verhard oppervlak afstroomt niet op het eigen perceel in de bodem geïnfiltreerd kan worden en/of gebufferd ten behoeve van benutting hergebruik; </text:p>
                  </text:list-item>
                  <text:list-item text:style-override="id1-3-2-2-8-2-1-3-3">
                    <text:number>•</text:number>
                    <text:p text:style-name="al">indien het hemelwater in de huidige situatie niet aangesloten is op vrijvervalriolering van de gemeente</text:p>
                  </text:list-item>
                  <text:list-item text:style-override="id1-3-2-2-8-2-1-3-4">
                    <text:number>•</text:number>
                    <text:p text:style-name="al">indien het afkoppelen kan leiden tot overlast op aanliggende percelen;</text:p>
                  </text:list-item>
                  <text:list-item text:style-override="id1-3-2-2-8-2-1-3-5">
                    <text:number>•</text:number>
                    <text:p text:style-name="al">indien het afkoppelen anderszins vanuit milieuhygiënisch of hydrologisch oogpunt ongewenst is;</text:p>
                  </text:list-item>
                  <text:list-item text:style-override="id1-3-2-2-8-2-1-3-6">
                    <text:number>•</text:number>
                    <text:p text:style-name="al">indien het subsidieplafond overschreden is.</text:p>
                  </text:list-item>
                </text:list>
              </text:list-item>
              <text:list-item text:style-override="id1-3-2-2-8-2-2">
                <text:number>2.</text:number>
                <text:p text:style-name="al">Het college weigert de verlening van de bijdrage (gedeeltelijk) indien er gegronde redenen bestaan om aan te nemen dat:</text:p>
                <text:list text:style-name="id1-3-2-2-8-2-2-3">
                  <text:list-item text:style-override="id1-3-2-2-8-2-2-3-1">
                    <text:number>•</text:number>
                    <text:p text:style-name="al">de activiteiten niet of niet geheel zullen plaatsvinden;</text:p>
                  </text:list-item>
                  <text:list-item text:style-override="id1-3-2-2-8-2-2-3-2">
                    <text:number>•</text:number>
                    <text:p text:style-name="al">de private partij niet zal voldoen aan de aan de bijdrage verbonden verplichtingen;</text:p>
                  </text:list-item>
                </text:list>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binnen 8 weken na ontvangst van de aanvraag.</text:p>
              </text:list-item>
              <text:list-item text:style-override="id1-3-2-2-9-2-2">
                <text:number>2.</text:number>
                <text:p text:style-name="al">Het college kan de beslissing eenmaal voor ten hoogste 4 weken verlengen.</text:p>
              </text:list-item>
              <text:list-item text:style-override="id1-3-2-2-9-2-3">
                <text:number>3.</text:number>
                <text:p text:style-name="al">De betaling vindt achteraf plaats op basis van daadwerkelijk afgekoppeld oppervlak met een maximum van 500 m².</text:p>
              </text:list-item>
              <text:list-item text:style-override="id1-3-2-2-9-2-4">
                <text:number>4.</text:number>
                <text:p text:style-name="al">Het college kan de beschikking tot bijdrageverlening intrekken of wijzigen indien de aanvrager niet voldoet aan de gestelde verplichtingen</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aanvrager is verplicht de afkoppeling te realiseren op de in de aanvraag en subsidiebesluit omschreven wijze en de hieraan verbonden voorschriften na te leven.</text:p>
              </text:list-item>
              <text:list-item text:style-override="id1-3-2-2-10-2-2">
                <text:number>2.</text:number>
                <text:p text:style-name="al">In elk geval zal aan de bijdrageverlening als voorschrift worden verbonden dat de afkoppeling na realisatie in stand wordt gehouden en zo nodig doelmatig onderhouden.</text:p>
              </text:list-item>
              <text:list-item text:style-override="id1-3-2-2-10-2-3">
                <text:number>3.</text:number>
                <text:p text:style-name="al">De werkzaamheden moeten binnen 6 maanden na goedkeuring in uitvoering zijn genomen en binnen 1 jaar na goedkeuring zijn voltooid.</text:p>
              </text:list-item>
              <text:list-item text:style-override="id1-3-2-2-10-2-4">
                <text:number>4.</text:number>
                <text:p text:style-name="al">De bijdrageaanvrager is verplicht - binnen 4 weken na realisatie - het gereed komen van de afkoppeling aan de gemeente te melden. De gemeente moet daarbij in de gelegenheid worden gesteld om wijzigingen in de hemelwaterafvoeren te kunnen inspecteren.</text:p>
              </text:list-item>
              <text:list-item text:style-override="id1-3-2-2-10-2-5">
                <text:number>5.</text:number>
                <text:p text:style-name="al">De bijdrageaanvrager is verplicht - binnen 4 weken na realisatie foto’s van de uitvoering en het eindresultaat te overleggen.</text:p>
              </text:list-item>
              <text:list-item text:style-override="id1-3-2-2-10-2-6">
                <text:number>6.</text:number>
                <text:p text:style-name="al">Nadat het gereedkomen van de afkoppeling is gemeld is de aanvrager verplicht aan toezichthouders van de gemeente toegang te verlenen tot het private terrein voor het uitvoeren van een controle </text:p>
              </text:list-item>
            </text:list>
            <text:p text:style-name="al"/>
          </text:section>
          <text:section text:name="artikel_id1-3-2-2-11" text:style-name="artikel">
            <text:p text:style-name="artikel_kop_titel"><text:span text:style-name="artikel_kop_label">Artikel</text:span> <text:span text:style-name="artikel_kop_nr">10</text:span> Betaling en terugvordering</text:p>
            <text:list text:style-name="id1-3-2-2-11-2">
              <text:list-item text:style-override="id1-3-2-2-11-2-1">
                <text:number>1.</text:number>
                <text:p text:style-name="al">Nadat de aanvrager aan artikel 9, lid 3 en 4, heeft voldaan, stelt het college binnen 8 weken de bijdrage vast en zorgt zij voor uitbetaling van het vastgestelde bedrag.</text:p>
              </text:list-item>
              <text:list-item text:style-override="id1-3-2-2-11-2-2">
                <text:number>2.</text:number>
                <text:p text:style-name="al">De verleende dan wel vastgestelde bijdrage kan geheel of gedeeltelijk worden teruggevorderd indien:</text:p>
                <text:list text:style-name="id1-3-2-2-11-2-2-3">
                  <text:list-item text:style-override="id1-3-2-2-11-2-2-3-1">
                    <text:number>•</text:number>
                    <text:p text:style-name="al">de aanvrager niet voldoet aan de verplichtingen als bedoeld in artikel 9.</text:p>
                  </text:list-item>
                  <text:list-item text:style-override="id1-3-2-2-11-2-2-3-2">
                    <text:number>•</text:number>
                    <text:p text:style-name="al">de aanvrager onjuiste of onvolledige gegevens heeft verstrekt en de verstrekking van juiste of volledige gegevens tot een andere beschikking op de aanvraag tot bijdrageverlening zou hebben geleid, of</text:p>
                  </text:list-item>
                  <text:list-item text:style-override="id1-3-2-2-11-2-2-3-3">
                    <text:number>•</text:number>
                    <text:p text:style-name="al">de bijdrageverlening anderszins onjuist was en de aanvrager dit wist of behoorde te weten, of</text:p>
                  </text:list-item>
                  <text:list-item text:style-override="id1-3-2-2-11-2-2-3-4">
                    <text:number>•</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regeling tot onbillijkheden leidt, op een voor een aanvrager gunstige wijze afwijken van een of meer bepalingen van deze verordening.</text:p>
            <text:p text:style-name="al"/>
          </text:section>
          <text:section text:name="artikel_id1-3-2-2-13" text:style-name="artikel">
            <text:p text:style-name="artikel_kop_titel"> Artikel 12 Slotbepaling</text:p>
            <text:list text:style-name="id1-3-2-2-13-2">
              <text:list-item text:style-override="id1-3-2-2-13-2-1">
                <text:number>1.</text:number>
                <text:p text:style-name="al">Deze regeling treedt in werking met ingang van de dag na die van bekendmaking</text:p>
              </text:list-item>
              <text:list-item text:style-override="id1-3-2-2-13-2-2">
                <text:number>2.</text:number>
                <text:p text:style-name="al">Deze verordening geldt tot en met 31 december 2022</text:p>
              </text:list-item>
              <text:list-item text:style-override="id1-3-2-2-13-2-3">
                <text:number>3.</text:number>
                <text:p text:style-name="al">Deze regeling kan worden aangehaald als: “Stimuleringsregeling afkoppeling hemelwater op private terreinen Grave 2018”</text:p>
              </text:list-item>
            </text:list>
            <text:p text:style-name="al"/>
            <text:p text:style-name="al"/>
            <text:p text:style-name="al">Aldus besloten door de raad van de gemeente Grave in zijn openbare vergadering </text:p>
            <text:p text:style-name="al">van 12 februari 2019.</text:p>
            <text:p text:style-name="al"/>
            <text:p text:style-name="al"/>
            <text:p text:style-name="al">De raad voornoemd, </text:p>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61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afkoppelen hemelwater 2018 gemeente Gra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96</meta:user-defined>
    <meta:user-defined meta:name="OVERHEIDop.GmbID/DC.identifier">gmb-2019-66196</meta:user-defined>
    <meta:user-defined meta:name="OVERHEID.TaxonomieBeleidsagenda/OVERHEID.category">Natuur en milieu | Organisatie en beleid</meta:user-defined>
    <meta:user-defined meta:name="OVERHEID.Gemeente/DC.spatial">Grave</meta:user-defined>
    <meta:user-defined meta:name="DC.source">titel 4.1 van de Algemene wet bestuursrecht;1.0:c:BWBR0005537&amp;titeldeel=4.1&amp;g=2019-01-01</meta:user-defined>
    <meta:user-defined meta:name="DC.source">titel 4.2 van de Algemene wet bestuursrecht;1.0:c:BWBR0005537&amp;titeldeel=4.2&amp;g=2019-01-01</meta:user-defined>
    <meta:user-defined meta:name="DC.source">artikel 149 van de Gemeentewet;1.0:c:BWBR0005416&amp;artikel=149&amp;g=2019-01-01</meta:user-defined>
    <meta:user-defined meta:name="DC.source">;https://www.grave.nl/zoekresultaten.mvc/subsidieverordening</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9-03-2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22506_1</meta:user-defined>
    <meta:user-defined meta:name="OVERHEIDop.versieInformatie"/>
  </office:meta>
</office:document-meta>
</file>