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Rode Kruis Bloesem Run, 12 april 2019 van 17.00 uur tot 22.00 uur, start- en finishlocatie Koninklijke Fruitmasters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Nationale Rode Kruis Bloesemtocht heeft een vergunning voor het houden van de Rode Kruis Bloesem Run op vrijdag 12 april 2019 van 17.00 uur tot 22.00 uur. De start- en finishlocatie is op het veilingterrein van de Koninklijke Fruitmasters in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619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9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9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Rode Kruis Bloesem Run, 12 april 2019 van 17.00 uur tot 22.00 uur, start- en finishlocatie Koninklijke Fruitmasters,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195</meta:user-defined>
    <meta:user-defined meta:name="OVERHEIDop.GmbID/DC.identifier">gmb-2019-66195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.Gemeente/DC.spatial">West Betuwe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st Betuwe</meta:user-defined>
    <dc:language>nl</dc:language>
    <meta:user-defined meta:name="OVERHEIDgvop.Informatietype/DC.type">Overige besluiten van algemene strekking</meta:user-defined>
    <meta:user-defined meta:name="OVERHEID.Gemeente/DCTERMS.publisher">West Betuwe</meta:user-defined>
    <meta:user-defined meta:name="OVERHEID.Gemeente/OVERHEID.authority">West Betuwe</meta:user-defined>
    <meta:user-defined meta:name="OVERHEIDop.versieInformatie"/>
  </office:meta>
</office:document-meta>
</file>