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ouw 83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Gouw 83, Hoogkarspel </text:p>
            <text:p text:style-name="common-al">Voor: het bouwen van een schuurkas </text:p>
            <text:p text:style-name="common-al">Datum ontvangst: 5 jan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8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19</meta:user-defined>
    <meta:user-defined meta:name="OVERHEIDop.GmbID/DC.identifier">gmb-2019-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C 83</meta:user-defined>
    <meta:user-defined meta:name="OVERHEIDop.woonplaats">Hoogkarspel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23 523809</meta:user-defined>
    <meta:user-defined meta:name="OVERHEIDop.versieInformatie"/>
  </office:meta>
</office:document-meta>
</file>