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ermis, 20 maart tot en met 23 maart, diverse tijden, Voorste Gewind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ltuinvereniging De Beerakker heeft vergunning voor het houden van een kermis in speeltuin De Beerakker aan het Voorste Gewind te Heukelum op:</text:p>
            <text:p text:style-name="common-al">woensdag 20 maart 2019 van14.00 uur tot 22.00 uur;</text:p>
            <text:p text:style-name="common-al">donderdag 21 maart 2019 va 15.30 uur tot 22.00 uur;</text:p>
            <text:p text:style-name="common-al">vrijdag 22 maart 2019 van 15.30 uur tot 22.00 uur;</text:p>
            <text:p text:style-name="common-al">zaterdag 23 maart 2019 van 13.00 uur tot 22.00 uu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1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ermis, 20 maart tot en met 23 maart, diverse tijden, Voorste Gewind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87</meta:user-defined>
    <meta:user-defined meta:name="OVERHEIDop.GmbID/DC.identifier">gmb-2019-661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</meta:user-defined>
    <meta:user-defined meta:name="OVERHEIDop.woonplaats">Heukelum</meta:user-defined>
    <meta:user-defined meta:name="OVERHEIDop.straatnaam">Voorste Gewind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630 431440</meta:user-defined>
    <meta:user-defined meta:name="OVERHEIDop.versieInformatie"/>
  </office:meta>
</office:document-meta>
</file>