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krokus feestweek 2019, 3 april tot en met 7 april 2019, diverse tijden, Leerdamseweg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comité Asperen heeft vergunning voor het houden van de krokus feestweek 2019 op de parkeerplaats van voetbalvereniging aan de Leerdamseweg te Asperen op:</text:p>
            <text:p text:style-name="common-al">Woensdag 3 april 2019 van 14.00 – 15.30 uur – kinderbingo</text:p>
            <text:p text:style-name="common-al">Woensdag 3 april 2019 van 19.00 uur tot 22.30 uur – superbingo</text:p>
            <text:p text:style-name="common-al">Donderdag 4 april 2019 van 19.30 uur tot 22.30 uur – pubquiz </text:p>
            <text:p text:style-name="common-al">Vrijdag 5 april 2019 van 18.30 uur tot 20.00 uur – kinderdisco </text:p>
            <text:p text:style-name="common-al">Vrijdag 5 april 2019 van 21.00 uur tot 01.00 uur – feestavond </text:p>
            <text:p text:style-name="common-al">Zaterdag 6 april 2019 van 21.00 uur tot 01.00 uur - feestavond </text:p>
            <text:p text:style-name="common-al">Zondag 7 april 2019 van 15.00 uur tot 16.30 uur – tentkerkdienst.</text:p>
            <text:p text:style-name="common-al">Hiervoor is ook een art 35 ontheffing Drank- en Horecawet afgegev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1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rokus feestweek 2019, 3 april tot en met 7 april 2019, diverse tijden, Leerdamseweg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85</meta:user-defined>
    <meta:user-defined meta:name="OVERHEIDop.GmbID/DC.identifier">gmb-2019-661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BM 29</meta:user-defined>
    <meta:user-defined meta:name="OVERHEIDop.woonplaats">Asperen</meta:user-defined>
    <meta:user-defined meta:name="OVERHEIDop.straatnaam">Leerdam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637 432865</meta:user-defined>
    <meta:user-defined meta:name="OVERHEIDop.versieInformatie"/>
  </office:meta>
</office:document-meta>
</file>