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nnestraat 56 H in Lisse, Kenmerk Z-19-076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houten verdiepingsvloer in bedrijfsruimte</text:p>
            <text:p text:style-name="common-al"/>
            <text:p text:style-name="common-al">
            <text:span text:style-name="nadrukcur">Datum ontvangst </text:span>18 maart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66178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78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78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ennestraat 56 H in Lisse, Kenmerk Z-19-0763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6178</meta:user-defined>
    <meta:user-defined meta:name="OVERHEIDop.GmbID/DC.identifier">gmb-2019-66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LE 56h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828.76 473888.94</meta:user-defined>
    <meta:user-defined meta:name="OVERHEIDop.versieInformatie"/>
  </office:meta>
</office:document-meta>
</file>