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feestje bij de buren, 30 maart 2019 van 20.00 tot 31 maart 2019 1.00 uur, Marktplein 1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nkerij De Beurs houdt op 30 maart 2019 van 20.00 tot 31 maart 2019 1.00 uur een feestavond “Feestje bij de buren” in Schenkerij De Beurs, Marktplein 14, Geldermal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feestje bij de buren, 30 maart 2019 van 20.00 tot 31 maart 2019 1.00 uur, Marktplein 14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77</meta:user-defined>
    <meta:user-defined meta:name="OVERHEIDop.GmbID/DC.identifier">gmb-2019-661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AC 16</meta:user-defined>
    <meta:user-defined meta:name="OVERHEIDop.woonplaats">Geldermalse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27 432753</meta:user-defined>
    <meta:user-defined meta:name="OVERHEIDop.versieInformatie"/>
  </office:meta>
</office:document-meta>
</file>