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weg 53 in Soest</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een omgevingsvergunning voor het bouwen van een vrijstaande woning op locatie Schoutenkampweg 53 in Soest. De aanvraag is geregistreerd onder zaaknummer 2166606.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16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6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6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utenkampweg 5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66</meta:user-defined>
    <meta:user-defined meta:name="OVERHEIDop.GmbID/DC.identifier">gmb-2019-66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A 5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85.87 463837.33</meta:user-defined>
    <meta:user-defined meta:name="OVERHEIDop.versieInformatie"/>
  </office:meta>
</office:document-meta>
</file>