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rijnestraat 1 te Groess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Catrijnestraat 1 te Groessen. De aanvraag is geregistreerd onder zaaknummerZ/19/048199/19SZ03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61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trijnestraat 1 te Gro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58</meta:user-defined>
    <meta:user-defined meta:name="OVERHEIDop.GmbID/DC.identifier">gmb-2019-6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BS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227 438265</meta:user-defined>
    <meta:user-defined meta:name="OVERHEIDop.versieInformatie"/>
  </office:meta>
</office:document-meta>
</file>