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zermanstraat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>Locatie: afsluiten Izermanstraat tussen Kruittorenstraat en huisnummer 2</text:p>
            <text:p text:style-name="common-al">Reden: realiseren rioolgemaal</text:p>
            <text:p text:style-name="common-al">Datum/tijdstip: 1 april 2019 07.00 uur tot 19 april 2019 17.00 uur </text:p>
            <text:p text:style-name="common-al">U kunt tegen een tijdelijke verkeersmaatregel geen beroep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61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zermanstraat, Brede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51</meta:user-defined>
    <meta:user-defined meta:name="OVERHEIDop.GmbID/DC.identifier">gmb-2019-661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6BN 28</meta:user-defined>
    <meta:user-defined meta:name="OVERHEIDop.woonplaats">Bredevoort</meta:user-defined>
    <meta:user-defined meta:name="OVERHEIDop.straatnaam">Izermanstraat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9773 440221</meta:user-defined>
    <meta:user-defined meta:name="OVERHEIDop.versieInformatie"/>
  </office:meta>
</office:document-meta>
</file>