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Oosteinde 1 te Opperdoes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stgesteld voor de ten hoogste toelaatbare geluidbelasting voor: </text:p>
            <text:p text:style-name="common-al"/>
            <text:p text:style-name="common-al">• de woning aan het Oosteinde 1 te Opperdoes.</text:p>
            <text:p text:style-name="common-al"/>
            <text:p text:style-name="common-al"/>
            <text:p text:style-name="common-al">Vanwege de N240 overschrijdt de oostgevel van de woning de voorkeursgrenswaarde van 48 decibel. Dit is uit akoestisch onderzoek gebleken. Daarom moet een hogere grenswaarde van 49 decibel worden vastgesteld. Dit staat in de Wet geluidhinder.</text:p>
            <text:p text:style-name="common-al"/>
            <text:p text:style-name="common-al">
            <text:span text:style-name="nadrukvet">Ter inzage</text:span>
          </text:p>
            <text:p text:style-name="common-al">Het besluit met bijbehorende stukken kunt u vanaf 22 maart 2019 zes weken inzien in het gemeentehuis. </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1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Oosteinde 1 te Opperdoes (gemeente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148</meta:user-defined>
    <meta:user-defined meta:name="OVERHEIDop.GmbID/DC.identifier">gmb-2019-6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B 4</meta:user-defined>
    <meta:user-defined meta:name="OVERHEIDop.woonplaats">Opperdoes</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511 530800</meta:user-defined>
    <meta:user-defined meta:name="OVERHEIDop.versieInformatie"/>
  </office:meta>
</office:document-meta>
</file>