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keersdag, 15 mei 2019, 08.00 tot 12.30 uur, Burgemeester Verheyenlaa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text:p>
            <text:p text:style-name="common-al">Op 14 maart 2019 is aan Basisschool de Vaert een vergunning verleend. De vergunning is voor een verkeersdag, welke plaatsvindt op 15 mei 2019 van 08.00 uur tot 12.30 uur. Voor de verkeersdag wordt de Burgemeester Verheyenlaan gedurende genoemde tijden afgesloten.</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6614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keersdag, 15 mei 2019, 08.00 tot 12.30 uur, Burgemeester Verheyenlaan,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41</meta:user-defined>
    <meta:user-defined meta:name="OVERHEIDop.GmbID/DC.identifier">gmb-2019-661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LA</meta:user-defined>
    <meta:user-defined meta:name="OVERHEIDop.woonplaats">Kaatsheuvel</meta:user-defined>
    <meta:user-defined meta:name="OVERHEIDop.straatnaam">Burgemeester Verheijenlaan</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1635 407562</meta:user-defined>
    <meta:user-defined meta:name="OVERHEIDop.versieInformatie"/>
  </office:meta>
</office:document-meta>
</file>