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eg om Ros te Lintum zaaknr. 169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eg om Ros te Lintum , zaaknummer 169697</text:p>
            <text:p text:style-name="common-al">Voor: dunnen van een houtwal , datum ontvangst 08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1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eg om Ros te Lintum zaaknr. 169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6614</meta:user-defined>
    <meta:user-defined meta:name="OVERHEIDop.GmbID/DC.identifier">gmb-2019-6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A 131</meta:user-defined>
    <meta:user-defined meta:name="OVERHEIDop.woonplaats">Winterswijk Woold</meta:user-defined>
    <meta:user-defined meta:name="OVERHEIDop.straatnaam">Woo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233 438962</meta:user-defined>
    <meta:user-defined meta:name="OVERHEIDop.versieInformatie"/>
  </office:meta>
</office:document-meta>
</file>