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9-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4</text:p>
            <text:p text:style-name="common-al">Verleend op 18 maart 2019</text:p>
            <text:p text:style-name="common-al">het bouwen van een loods en het plaatsen van overkappingen</text:p>
            <text:p text:style-name="common-al">Reguliere procedure voor de activiteiten: bouwen en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3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faert 9-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39</meta:user-defined>
    <meta:user-defined meta:name="OVERHEIDop.GmbID/DC.identifier">gmb-2019-6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9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05 412050</meta:user-defined>
    <meta:user-defined meta:name="OVERHEIDop.versieInformatie"/>
  </office:meta>
</office:document-meta>
</file>