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woning op het perceel Slimtocht 7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9 heeft de gemeente een aanvraag ontvangen voor een omgevingsvergunning voor het bouwen van een woning op het perceel Slimtocht 7 te Berkhout. De aanvraag is geregistreerd onder zaaknummer 2019-HZ-014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613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3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3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een woning op het perceel Slimtocht 7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66136</meta:user-defined>
    <meta:user-defined meta:name="OVERHEIDop.GmbID/DC.identifier">gmb-2019-66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BS 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274.89 517239.64</meta:user-defined>
    <meta:user-defined meta:name="OVERHEIDop.versieInformatie"/>
  </office:meta>
</office:document-meta>
</file>