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pad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405</text:p>
            <text:p text:style-name="common-al">Verleend op 18 maart 2019</text:p>
            <text:p text:style-name="common-al">het plaatsen van twee lichtbakken tegen de 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13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3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3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oosterpad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6135</meta:user-defined>
    <meta:user-defined meta:name="OVERHEIDop.GmbID/DC.identifier">gmb-2019-66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X 9</meta:user-defined>
    <meta:user-defined meta:name="OVERHEIDop.woonplaats">Sint-Michielsgestel</meta:user-defined>
    <meta:user-defined meta:name="OVERHEIDop.straatnaam">Klooster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99 405476</meta:user-defined>
    <meta:user-defined meta:name="OVERHEIDop.versieInformatie"/>
  </office:meta>
</office:document-meta>
</file>