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19 heeft de gemeente een aanvraag ontvangen voor het wijzigen van een gedeelte van de gevel van het pand op locatie Struikheiweg 3 te Bussum. De aanvraag is geregistreerd onder zaaknummer HZ_WABO-19-048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1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uikheiweg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32</meta:user-defined>
    <meta:user-defined meta:name="OVERHEIDop.GmbID/DC.identifier">gmb-2019-6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K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36.27 475330.03</meta:user-defined>
    <meta:user-defined meta:name="OVERHEIDop.versieInformatie"/>
  </office:meta>
</office:document-meta>
</file>