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straat 1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5</text:p>
            <text:p text:style-name="common-al">Verleend op 15 maart 2019</text:p>
            <text:p text:style-name="common-al">het uitbreiden van een machineberging</text:p>
            <text:p text:style-name="common-al">Uitgebreide procedure voor de activiteiten: bouwen en aanhaking handelingen in beschermd natuurgebieden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26 maart 2019 tot en met 6 mei 2019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2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idonksestraat 1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6129</meta:user-defined>
    <meta:user-defined meta:name="OVERHEIDop.GmbID/DC.identifier">gmb-2019-6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V 1b</meta:user-defined>
    <meta:user-defined meta:name="OVERHEIDop.woonplaats">Den Dungen</meta:user-defined>
    <meta:user-defined meta:name="OVERHEIDop.straatnaam">Hooi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2 409352</meta:user-defined>
    <meta:user-defined meta:name="OVERHEIDop.versieInformatie"/>
  </office:meta>
</office:document-meta>
</file>