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0: Nieuwe aanvraag omgevingsvergunning, kappen van 1 berk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80, kappen van 1 berk en 1 conifeer, ZKW1903391, ontvangen op 18-03-2019</text:p>
            <text:p text:style-name="common-al"/>
            <text:p text:style-name="common-al"/>
            <text:p text:style-name="common-al">Voordat u een reactie indient, kunt u de aanvraag en bijbehorende stukken inzien op afspraak. Hiervoor kunt u telefonisch contact opnemen met Publieke Dienstverlening,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12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2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2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0: Nieuwe aanvraag omgevingsvergunning, kappen van 1 berk 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25</meta:user-defined>
    <meta:user-defined meta:name="OVERHEIDop.GmbID/DC.identifier">gmb-2019-661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X 80</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57 442083</meta:user-defined>
    <meta:user-defined meta:name="OVERHEIDop.versieInformatie"/>
  </office:meta>
</office:document-meta>
</file>