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5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4</text:p>
            <text:p text:style-name="common-al">Verleend op 18 maart 2019</text:p>
            <text:p text:style-name="common-al">het verbouwen en het uitbreiden van een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2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5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6124</meta:user-defined>
    <meta:user-defined meta:name="OVERHEIDop.GmbID/DC.identifier">gmb-2019-6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5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3 406200</meta:user-defined>
    <meta:user-defined meta:name="OVERHEIDop.versieInformatie"/>
  </office:meta>
</office:document-meta>
</file>