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 Grinsel 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403</text:p>
            <text:p text:style-name="common-al">Verleend op 15 maart 2019</text:p>
            <text:p text:style-name="common-al">het verbouwen van een woonhuis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12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2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2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ot Grinsel 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6121</meta:user-defined>
    <meta:user-defined meta:name="OVERHEIDop.GmbID/DC.identifier">gmb-2019-66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Z 9</meta:user-defined>
    <meta:user-defined meta:name="OVERHEIDop.woonplaats">Den Dungen</meta:user-defined>
    <meta:user-defined meta:name="OVERHEIDop.straatnaam">Groot Grinsel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49 408615</meta:user-defined>
    <meta:user-defined meta:name="OVERHEIDop.versieInformatie"/>
  </office:meta>
</office:document-meta>
</file>