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16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20</text:p>
            <text:p text:style-name="common-al">Verleend op 18 maart 2019</text:p>
            <text:p text:style-name="common-al">het wijzigen van de dakbedekking van riet naar pannen, (wijziging op de eerder verleende vergunning OV2018141)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11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1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1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raat 16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6115</meta:user-defined>
    <meta:user-defined meta:name="OVERHEIDop.GmbID/DC.identifier">gmb-2019-66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E 16a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50 402807</meta:user-defined>
    <meta:user-defined meta:name="OVERHEIDop.versieInformatie"/>
  </office:meta>
</office:document-meta>
</file>