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evenement Antwerpsebaan 7-9, 5268KN in Helvoirt (46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/ontheffing verleend voor: Rebirth festival van 12 t/m 14 april 2019</text:p>
            <text:p text:style-name="common-al">Het betreft: evenementenvergunning, ontheffing art. 35 D&amp;H</text:p>
            <text:p text:style-name="common-al">Datum verleend:18-03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610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0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0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evenement Antwerpsebaan 7-9, 5268KN in Helvoirt (467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109</meta:user-defined>
    <meta:user-defined meta:name="OVERHEIDop.GmbID/DC.identifier">gmb-2019-661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</meta:user-defined>
    <meta:user-defined meta:name="OVERHEIDop.woonplaats">Helvoirt</meta:user-defined>
    <meta:user-defined meta:name="OVERHEIDop.straatnaam">De Runsvoort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1465 405417</meta:user-defined>
    <meta:user-defined meta:name="OVERHEIDop.versieInformatie"/>
  </office:meta>
</office:document-meta>
</file>