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Huiskensstraat 59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Huiskensstraat 59 te Venlo</text:span>
            </text:span>
          </text:p>
            <text:p text:style-name="common-al">Voor het oprichten van een bedrijfsgebouw en het aanleggen van een inrit/uitweg en parkeerplaatsen</text:p>
            <text:p text:style-name="common-al">Verzonden op 18 maart 2019</text:p>
            <text:p text:style-name="common-al">Kenmerk 1425514</text:p>
            <text:p text:style-name="common-al">Door dit besluit is de uiterste beslisdatum 30 april 2019</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6095</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095</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095</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 Huiskensstraat 59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095</meta:user-defined>
    <meta:user-defined meta:name="OVERHEIDop.GmbID/DC.identifier">gmb-2019-660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6PN 57</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639.68 378276.09</meta:user-defined>
    <meta:user-defined meta:name="OVERHEIDop.versieInformatie"/>
  </office:meta>
</office:document-meta>
</file>