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sponsorwandeltocht t.b.v. Kika, locatie SV Brunssum, Schutterspark, Golfbaan, Tevenerheide en Brunssummerheide,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sponsorwandeltocht t.b.v. Kika) op zondag 9 juni 2019 van 08.00 uur tot 17.00 uur op de locatie SV Brunssum, Schutterspark, Golfbaan, Tevenerheide en Brunssummerheide te Brunssum. (De beschikking is op 18 maart 2019 verzonden.)</text:p>
            <text:p text:style-name="common-al">Dossiernummer: 88429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609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sponsorwandeltocht t.b.v. Kika, locatie SV Brunssum, Schutterspark, Golfbaan, Tevenerheide en Brunssummerheide,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94</meta:user-defined>
    <meta:user-defined meta:name="OVERHEIDop.GmbID/DC.identifier">gmb-2019-66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J 23</meta:user-defined>
    <meta:user-defined meta:name="OVERHEIDop.woonplaats">Brunssum</meta:user-defined>
    <meta:user-defined meta:name="OVERHEIDop.straatnaam">De Inse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37 329061</meta:user-defined>
    <meta:user-defined meta:name="OVERHEIDop.versieInformatie"/>
  </office:meta>
</office:document-meta>
</file>