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: het plaatsen van een brug over de Slingervijver op Buitenplaats Beresteij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19/02998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ctificatie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p vrijdag 15 maart 2019 is deze aangevraagde omgevingsvergunning, met locatie Buitenplaats Berbice, op www.overheid.nl gepubliceerd. Dit is niet correct. Deze aanvraag betreft Buitenplaats Beresteijn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60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: het plaatsen van een brug over de Slingervijver op Buitenplaats Beresteijn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93</meta:user-defined>
    <meta:user-defined meta:name="OVERHEIDop.GmbID/DC.identifier">gmb-2019-660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D 19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69 460882</meta:user-defined>
    <meta:user-defined meta:name="OVERHEIDop.versieInformatie"/>
  </office:meta>
</office:document-meta>
</file>