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Televisiestraat tegenover huisnummer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7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levisiestraat tegenover huisnummer 208</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Televisiestraat tegenover huisnummer 20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92</meta:user-defined>
    <meta:user-defined meta:name="OVERHEIDop.GmbID/DC.identifier">gmb-2019-66092</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79VKV19/71249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82.573 452900.59</meta:user-defined>
    <meta:user-defined meta:name="OVERHEIDop.versieInformatie"/>
  </office:meta>
</office:document-meta>
</file>