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plaatsen van een carport op het perceel Frisiasingel 11 te Burgum  (Olonr.41966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plaatsen van een carport op het perceel Frisiasingel 11 te Burgum.</text:p>
            <text:p text:style-name="common-al">Olo nr. 4196643</text:p>
            <text:p text:style-name="common-al">Het plan ligt met ingang van <text:span text:style-name="nadrukvet">21 maart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608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plaatsen van een carport op het perceel Frisiasingel 11 te Burgum  (Olonr.41966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88</meta:user-defined>
    <meta:user-defined meta:name="OVERHEIDop.GmbID/DC.identifier">gmb-2019-660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HM 11</meta:user-defined>
    <meta:user-defined meta:name="OVERHEIDop.woonplaats">Burgum</meta:user-defined>
    <meta:user-defined meta:name="OVERHEIDop.straatnaam">Frisi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58 578748</meta:user-defined>
    <meta:user-defined meta:name="OVERHEIDop.versieInformatie"/>
  </office:meta>
</office:document-meta>
</file>