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nenkamerstraat 55 te Herveld</text:p>
      <text:section text:name="zakelijke-mededeling_id1-3-2" text:style-name="zakelijke-mededeling">
        <text:section text:name="zakelijke-mededeling-tekst_id1-3-2-1" text:style-name="zakelijke-mededeling-tekst">
          <text:section text:name="tekst_id1-3-2-1-1" text:style-name="tekst">
            <text:p text:style-name="common-al">Op 16 maart 2019 heeft de gemeente een aanvraag ontvangen voorhet onderhoud van een bestaande serre op locatie Stenenkamerstraat 55 te Herveld. De aanvraag is geregistreerd onder zaaknummer HOV-19-05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608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8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8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nenkamerstraat 55 te H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6086</meta:user-defined>
    <meta:user-defined meta:name="OVERHEIDop.GmbID/DC.identifier">gmb-2019-6608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AW 5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405 435054</meta:user-defined>
    <meta:user-defined meta:name="OVERHEIDop.versieInformatie"/>
  </office:meta>
</office:document-meta>
</file>