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rederik Hendrikplein 4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Quercus Robur (stamdiameter 43cm), staande in de achtertuin van het perceel Frederik Hendrikplein 44</text:p>
            <text:p text:style-name="common-al">De kap-activiteit is aangevraagd in verband met overlast van de boom/bomen, dode of slechte boom/bomen, overige redenen.</text:p>
            <text:p text:style-name="common-al"/>
            <text:p text:style-name="common-al">Ons kenmerk: 201900047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Frederik Hendrikplein 44</text:p>
            <text:p text:style-name="tussenkopcur">
            <text:span text:style-name="nadrukvet">Ontvangstdatum aanvraag:</text:span>
          </text:p>
            <text:p text:style-name="common-al">2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60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Frederik Hendrikplein 4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608</meta:user-defined>
    <meta:user-defined meta:name="OVERHEIDop.GmbID/DC.identifier">gmb-2019-6608</meta:user-defined>
    <meta:user-defined meta:name="DCTERMS.abstract">Het kappen van 1 Quercus Robur (stamdiameter 43cm), staande in de achtertuin van het perceel Frederik Hendrikplein 44</meta:user-defined>
    <meta:user-defined meta:name="OVERHEID.TaxonomieBeleidsagenda/OVERHEID.category">Ruimte en infrastructuur | Organisatie en beleid</meta:user-defined>
    <meta:user-defined meta:name="OVERHEIDop.referentienummer">201900047/7035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2BA 4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861.669 456236.487</meta:user-defined>
    <meta:user-defined meta:name="OVERHEIDop.versieInformatie"/>
  </office:meta>
</office:document-meta>
</file>