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 Marktplein, 5296LS in Esch (48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Esch van 19 t/m 22 april 2019</text:p>
            <text:p text:style-name="common-al">Het betreft: evenementenvergunning</text:p>
            <text:p text:style-name="common-al">Datum ingediend: 31-01-2019</text:p>
            <text:p text:style-name="common-al">
            <text:span text:style-name="nadrukcur"/>
          </text:p>
            <text:p text:style-name="last-al">
            <text:span text:style-name="nadrukcur">Aangegeven is datum van ontvangst. De ingetrokken aanvragen liggen niet ter inzage en tegen deze aanvragen kunnen geen bezwaren worden ingedie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607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evenementenvergunning Marktplein, 5296LS in Esch (48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79</meta:user-defined>
    <meta:user-defined meta:name="OVERHEIDop.GmbID/DC.identifier">gmb-2019-66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96</meta:user-defined>
    <meta:user-defined meta:name="OVERHEIDop.woonplaats">Esch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8303 402529</meta:user-defined>
    <meta:user-defined meta:name="OVERHEIDop.versieInformatie"/>
  </office:meta>
</office:document-meta>
</file>