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Biezenmortelsestraat 32, 5074 RJ  Biezenmortel MM48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veehouderij</text:p>
            <text:p text:style-name="common-al">Datum melding: 20 januari 2019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07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Biezenmortelsestraat 32, 5074 RJ  Biezenmortel MM48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75</meta:user-defined>
    <meta:user-defined meta:name="OVERHEIDop.GmbID/DC.identifier">gmb-2019-66075</meta:user-defined>
    <meta:user-defined meta:name="OVERHEID.TaxonomieBeleidsagenda/OVERHEID.category">Landbouw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RJ 32</meta:user-defined>
    <meta:user-defined meta:name="OVERHEIDop.woonplaats">Biezenmortel</meta:user-defined>
    <meta:user-defined meta:name="OVERHEIDop.straatnaam">Biezenmortelse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1194 404926</meta:user-defined>
    <meta:user-defined meta:name="OVERHEIDop.versieInformatie"/>
  </office:meta>
</office:document-meta>
</file>