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Winkelsestraat 27, 5074 ND Biezenmortel (SM49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 opslag van caravans</text:p>
            <text:p text:style-name="common-al">Datum ontvankelijk: 08-02-2019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606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6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6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atie sloopmelding Winkelsestraat 27, 5074 ND Biezenmortel (SM491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067</meta:user-defined>
    <meta:user-defined meta:name="OVERHEIDop.GmbID/DC.identifier">gmb-2019-66067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4ND 27</meta:user-defined>
    <meta:user-defined meta:name="OVERHEIDop.woonplaats">Biezenmortel</meta:user-defined>
    <meta:user-defined meta:name="OVERHEIDop.straatnaam">Winkelsestraat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0761 403541</meta:user-defined>
    <meta:user-defined meta:name="OVERHEIDop.versieInformatie"/>
  </office:meta>
</office:document-meta>
</file>